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47cm" style:contextual-spacing="false" fo:line-height="115%" fo:text-align="center" style:justify-single-word="false"/>
      <style:text-properties officeooo:rsid="000df988" officeooo:paragraph-rsid="000df988"/>
    </style:style>
    <style:style style:name="P2" style:family="paragraph" style:parent-style-name="Text_20_body">
      <style:paragraph-properties fo:text-align="center" style:justify-single-word="false"/>
      <style:text-properties officeooo:paragraph-rsid="000c1e51"/>
    </style:style>
    <style:style style:name="P3" style:family="paragraph" style:parent-style-name="Text_20_body">
      <style:paragraph-properties fo:text-align="center" style:justify-single-word="false"/>
      <style:text-properties officeooo:paragraph-rsid="0011fe81"/>
    </style:style>
    <style:style style:name="P4" style:family="paragraph" style:parent-style-name="Text_20_body">
      <style:paragraph-properties fo:text-align="center" style:justify-single-word="false"/>
      <style:text-properties officeooo:paragraph-rsid="000feb1a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eading_20_5">
      <style:paragraph-properties fo:text-align="center" style:justify-single-word="false"/>
      <style:text-properties officeooo:paragraph-rsid="000e41e4"/>
    </style:style>
    <style:style style:name="P7" style:family="paragraph" style:parent-style-name="Text_20_body">
      <style:paragraph-properties fo:text-align="center" style:justify-single-word="false"/>
      <style:text-properties officeooo:rsid="00101208" officeooo:paragraph-rsid="00101208"/>
    </style:style>
    <style:style style:name="P8" style:family="paragraph" style:parent-style-name="Text_20_body">
      <style:paragraph-properties fo:text-align="center" style:justify-single-word="false"/>
      <style:text-properties officeooo:rsid="00101208" officeooo:paragraph-rsid="0011fe81"/>
    </style:style>
    <style:style style:name="P9" style:family="paragraph" style:parent-style-name="Heading_20_5">
      <style:paragraph-properties fo:text-align="center" style:justify-single-word="false"/>
      <style:text-properties officeooo:paragraph-rsid="000feb1a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0df988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1295f" style:font-size-asian="10pt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df988"/>
    </style:style>
    <style:style style:name="T6" style:family="text">
      <style:text-properties style:text-underline-style="solid" style:text-underline-width="auto" style:text-underline-color="font-color" officeooo:rsid="000e41e4"/>
    </style:style>
    <style:style style:name="T7" style:family="text">
      <style:text-properties officeooo:rsid="000e41e4"/>
    </style:style>
    <style:style style:name="T8" style:family="text">
      <style:text-properties officeooo:rsid="000feb1a"/>
    </style:style>
    <style:style style:name="T9" style:family="text">
      <style:text-properties style:text-underline-style="solid" style:text-underline-width="auto" style:text-underline-color="font-color" officeooo:rsid="000feb1a"/>
    </style:style>
    <style:style style:name="T10" style:family="text">
      <style:text-properties style:text-underline-style="none" officeooo:rsid="000feb1a"/>
    </style:style>
    <style:style style:name="T11" style:family="text">
      <style:text-properties style:text-underline-style="solid" style:text-underline-width="auto" style:text-underline-color="font-color" officeooo:rsid="00101208"/>
    </style:style>
    <style:style style:name="T12" style:family="text">
      <style:text-properties officeooo:rsid="0010120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e41e4" style:font-size-asian="12pt" style:font-size-complex="12pt"/>
    </style:style>
    <style:style style:name="T15" style:family="text">
      <style:text-properties fo:font-size="12pt" officeooo:rsid="000feb1a" style:font-size-asian="12pt" style:font-size-complex="12pt"/>
    </style:style>
    <style:style style:name="T16" style:family="text">
      <style:text-properties style:text-underline-style="none"/>
    </style:style>
    <style:style style:name="T17" style:family="text">
      <style:text-properties fo:font-size="12pt" officeooo:rsid="00114e5f" style:font-size-asian="12pt" style:font-size-complex="12pt"/>
    </style:style>
    <style:style style:name="T18" style:family="text">
      <style:text-properties style:text-underline-style="none" officeooo:rsid="00101208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Ne me demandez pas</text:h>
      <text:p text:style-name="P2"><text:span text:style-name="Strong_20_Emphasis"><text:span text:style-name="T1">Paroles : </text:span></text:span><text:span text:style-name="Strong_20_Emphasis"><text:span text:style-name="T2">La Bande à Rosa </text:span></text:span><text:span text:style-name="Strong_20_Emphasis"><text:span text:style-name="T3">(</text:span></text:span><text:span text:style-name="Strong_20_Emphasis"><text:span text:style-name="T2">adaptation 2012)</text:span></text:span><text:span text:style-name="Strong_20_Emphasis"><text:span text:style-name="T1"> <text:tab/>Musique : A. Pontin (1960)</text:span></text:span><text:span text:style-name="T1"> </text:span></text:p>
      <text:p text:style-name="P3"><text:span text:style-name="T4">Ils</text:span> ont c<text:span text:style-name="T5">onstruits des prisons, </text:span><text:span text:style-name="T6">des</text:span><text:span text:style-name="T7"> <text:line-break/>centres </text:span><text:span text:style-name="T6">de</text:span><text:span text:style-name="T7"> réten</text:span><text:span text:style-name="T6">tion</text:span><text:span text:style-name="T7">, <text:line-break/>pour y enfermer les sans-papiers.</text:span></text:p>
      <text:p text:style-name="P4"><text:span text:style-name="T6">Des</text:span><text:span text:style-name="T7"> lois contre l’immigra</text:span><text:span text:style-name="T6">tion</text:span><text:span text:style-name="T7">, <text:line-break/></text:span><text:span text:style-name="T8">ils en </text:span><text:span text:style-name="T9">vo</text:span><text:span text:style-name="T10">t</text:span><text:span text:style-name="T8">’à foison,<text:line-break/>ils en sort’une par saison.</text:span></text:p>
      <text:p text:style-name="P5"><text:span text:style-name="T4">J’</text:span><text:span text:style-name="T9">ai</text:span><text:span text:style-name="T8"> vu des contrôl’abusi-ifs</text:span><text:line-break/><text:span text:style-name="T11">des</text:span><text:span text:style-name="T12"> reconduit’à la frontière,</text:span><text:line-break/><text:span text:style-name="T11">un</text:span><text:span text:style-name="T12"> étau administrati-if</text:span><text:line-break/><text:span text:style-name="T11">aux</text:span><text:span text:style-name="T12"> ordres de leur ministère.</text:span></text:p>
      <text:h text:style-name="P6" text:outline-level="5"><text:span text:style-name="Strong_20_Emphasis"><text:span text:style-name="T13">Non ne me demandez pas </text:span></text:span><text:span text:style-name="Strong_20_Emphasis"><text:span text:style-name="T14">d</text:span></text:span><text:span text:style-name="Strong_20_Emphasis"><text:span text:style-name="T13">e </text:span></text:span><text:span text:style-name="Strong_20_Emphasis"><text:span text:style-name="T14">cautionner ces lois de l’État.<text:line-break/></text:span></text:span><text:span text:style-name="Strong_20_Emphasis"><text:span text:style-name="T13">Non ne me demandez pas </text:span></text:span><text:span text:style-name="Strong_20_Emphasis"><text:span text:style-name="T15">d</text:span></text:span><text:span text:style-name="Strong_20_Emphasis"><text:span text:style-name="T13">e </text:span></text:span><text:span text:style-name="Strong_20_Emphasis"><text:span text:style-name="T14">cautionner cette politique-là.<text:line-break/></text:span></text:span></text:h>
      <text:p text:style-name="P7"><text:span text:style-name="T4">Tout</text:span> près de nous, juste à cô<text:span text:style-name="T4">té</text:span>,<text:line-break/>la force <text:span text:style-name="T4">est</text:span> déplo<text:span text:style-name="T4">yée</text:span><text:line-break/>pour traquer, menotter, expulser</text:p>
      <text:p text:style-name="P8"><text:span text:style-name="T4">des</text:span> dissi<text:span text:style-name="T16">dents</text:span> politiques, <text:span text:style-name="T4">des</text:span><text:line-break/>mino<text:span text:style-name="T4">ri</text:span>tés eth<text:span text:style-name="T4">niques</text:span>,<text:line-break/>réfugiés économiques ;</text:p>
      <text:p text:style-name="P5"><text:span text:style-name="T11">ceux</text:span><text:span text:style-name="T12"> qui n’ont commis d’autre crime</text:span><text:line-break/><text:span text:style-name="T11">que</text:span><text:span text:style-name="T12"> de fuir l’enfer qu’ils vivaient</text:span><text:line-break/><text:span text:style-name="T11">ris</text:span><text:span text:style-name="T12">quant déjà d’être victimes</text:span><text:line-break/><text:span text:style-name="T11">à</text:span><text:span text:style-name="T12"> chaque étape de leur trajet.</text:span></text:p>
      <text:h text:style-name="P9" text:outline-level="5"><text:span text:style-name="Strong_20_Emphasis"><text:span text:style-name="T13">Non ne me demandez pas </text:span></text:span><text:span text:style-name="Strong_20_Emphasis"><text:span text:style-name="T14">d’ê</text:span></text:span><text:span text:style-name="Strong_20_Emphasis"><text:span text:style-name="T17">tr’indifférent à ces vies-là.</text:span></text:span><text:span text:style-name="Strong_20_Emphasis"><text:span text:style-name="T14"><text:line-break/></text:span></text:span><text:span text:style-name="Strong_20_Emphasis"><text:span text:style-name="T13">Non ne me demandez pas </text:span></text:span><text:span text:style-name="Strong_20_Emphasis"><text:span text:style-name="T15">d</text:span></text:span><text:span text:style-name="Strong_20_Emphasis"><text:span text:style-name="T13">e </text:span></text:span><text:span text:style-name="Strong_20_Emphasis"><text:span text:style-name="T17">l’ignorer, </text:span></text:span><text:span text:style-name="Strong_20_Emphasis"><text:span text:style-name="T14">cette </text:span></text:span><text:span text:style-name="Strong_20_Emphasis"><text:span text:style-name="T17">oppression</text:span></text:span><text:span text:style-name="Strong_20_Emphasis"><text:span text:style-name="T14">-là.<text:line-break/></text:span></text:span></text:h>
      <text:p text:style-name="P5"><text:span text:style-name="T4">Der</text:span>rière chez moi il y a<text:span text:style-name="T4">vait</text:span><text:line-break/>un <text:span text:style-name="T12">enfant, un éco</text:span><text:span text:style-name="T11">lier</text:span><text:span text:style-name="T12"> ;</text:span><text:line-break/><text:span text:style-name="T16">s</text:span><text:span text:style-name="T18">es</text:span><text:span text:style-name="T12"> parents demandaient des papiers.</text:span></text:p>
      <text:p text:style-name="P5"><text:span text:style-name="T4">Mais</text:span> un jour <text:span text:style-name="T12">vingt-deux poli</text:span><text:span text:style-name="T11">ciers</text:span><text:line-break/><text:span text:style-name="T12">sont ve</text:span><text:span text:style-name="T11">nus</text:span><text:span text:style-name="T12"> arrê</text:span><text:span text:style-name="T11">ter</text:span><text:span text:style-name="T12"> <text:line-break/>son père qui allait l’chercher.</text:span></text:p>
      <text:p text:style-name="P5"><text:span text:style-name="T19">J’ai</text:span> vu <text:span text:style-name="T12">s’envoler un charter,</text:span><text:line-break/><text:span text:style-name="T4">j’ai</text:span> entendu le <text:span text:style-name="T12">gosse</text:span> hurler.<text:line-break/><text:span text:style-name="T11">Ils</text:span><text:span text:style-name="T12"> doivent êt’fiers au ministère,<text:line-break/></text:span><text:span text:style-name="T11">c’est</text:span><text:span text:style-name="T12"> une affaire rond’ment menée.</text:span></text:p>
      <text:h text:style-name="P9" text:outline-level="5"><text:span text:style-name="Strong_20_Emphasis"><text:span text:style-name="T13">Non ne me demandez pas </text:span></text:span><text:span text:style-name="Strong_20_Emphasis"><text:span text:style-name="T14">d</text:span></text:span><text:span text:style-name="Strong_20_Emphasis"><text:span text:style-name="T13">e </text:span></text:span><text:span text:style-name="Strong_20_Emphasis"><text:span text:style-name="T17">ne rien dire si j’assiste à ça !</text:span></text:span><text:span text:style-name="Strong_20_Emphasis"><text:span text:style-name="T14"><text:line-break/></text:span></text:span><text:span text:style-name="Strong_20_Emphasis"><text:span text:style-name="T13">Non ne me demandez pas </text:span></text:span><text:span text:style-name="Strong_20_Emphasis"><text:span text:style-name="T15">d</text:span></text:span><text:span text:style-name="Strong_20_Emphasis"><text:span text:style-name="T13">e </text:span></text:span><text:span text:style-name="Strong_20_Emphasis"><text:span text:style-name="T17">n’pas agir si j’assiste à ça !</text:span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3T19:40:02.676598200</meta:creation-date>
    <dc:date>2026-03-06T23:28:28.578777953</dc:date>
    <meta:editing-duration>PT41M40S</meta:editing-duration>
    <meta:editing-cycles>7</meta:editing-cycles>
    <meta:generator>LibreOffice/25.2.3.2$Linux_X86_64 LibreOffice_project/520$Build-2</meta:generator>
    <meta:document-statistic meta:table-count="0" meta:image-count="0" meta:object-count="0" meta:page-count="1" meta:paragraph-count="14" meta:word-count="220" meta:character-count="1315" meta:non-whitespace-character-count="1101"/>
  </office:meta>
</office:document-meta>
</file>