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officeooo:paragraph-rsid="000cee68"/>
    </style:style>
    <style:style style:name="P2" style:family="paragraph" style:parent-style-name="Standard">
      <style:paragraph-properties fo:text-align="center" style:justify-single-word="false"/>
      <style:text-properties officeooo:paragraph-rsid="000cee68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0cee68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312b4" officeooo:paragraph-rsid="000cee6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41b89" officeooo:paragraph-rsid="000cee68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rsid="001561ce" officeooo:paragraph-rsid="000cee68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rsid="0016c8f2" officeooo:paragraph-rsid="000cee68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rsid="00182496" officeooo:paragraph-rsid="000cee68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normal" officeooo:rsid="00182496" officeooo:paragraph-rsid="000cee68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officeooo:rsid="001e077f" officeooo:paragraph-rsid="0010b944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officeooo:rsid="001b172d" officeooo:paragraph-rsid="000cee68" style:font-size-asian="13pt" style:font-style-asian="italic" style:font-size-complex="13pt" style:font-style-complex="italic"/>
    </style:style>
    <style:style style:name="T1" style:family="text">
      <style:text-properties fo:font-size="13pt" fo:font-style="italic" officeooo:rsid="000ea622" style:font-size-asian="13pt" style:font-style-asian="italic" style:font-size-complex="13pt" style:font-style-complex="italic"/>
    </style:style>
    <style:style style:name="T2" style:family="text">
      <style:text-properties officeooo:rsid="001312b4"/>
    </style:style>
    <style:style style:name="T3" style:family="text">
      <style:text-properties fo:font-weight="bold" officeooo:rsid="0019c2bd" style:font-weight-asian="bold" style:font-weight-complex="bold"/>
    </style:style>
    <style:style style:name="T4" style:family="text">
      <style:text-properties fo:font-style="italic" officeooo:rsid="001312b4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76592"/>
    </style:style>
    <style:style style:name="T8" style:family="text">
      <style:text-properties officeooo:rsid="00141b89"/>
    </style:style>
    <style:style style:name="T9" style:family="text">
      <style:text-properties officeooo:rsid="0016c8f2"/>
    </style:style>
    <style:style style:name="T10" style:family="text">
      <style:text-properties officeooo:rsid="0018b391"/>
    </style:style>
    <style:style style:name="T11" style:family="text">
      <style:text-properties officeooo:rsid="001a2439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3"><text:span text:style-name="T2">Stin guitoni</text:span><text:span text:style-name="T3">a</text:span><text:span text:style-name="T2"> mas simvainouné sillipsis </text:span><text:span text:style-name="T4">(bis)</text:span></text:p>
      <text:p text:style-name="P4">Ehoumé ksilo ké krotou lampsis ripsis <text:span text:style-name="T5">(bis)</text:span></text:p>
      <text:p text:style-name="P4"/>
      <text:p text:style-name="P4">Sé lofo Str<text:span text:style-name="T6">é</text:span>fi ké plat<text:span text:style-name="T7">i</text:span>ya dimiria <text:span text:style-name="T8">(bis)</text:span></text:p>
      <text:p text:style-name="P5">Ma égo sou léo pam<text:span text:style-name="T9">é</text:span> pali stin por<text:span text:style-name="T9">i</text:span>ya</text:p>
      <text:p text:style-name="P5">Ma (d)en fo<text:span text:style-name="T9">v</text:span>amé tha ta poumé stin por<text:span text:style-name="T9">i</text:span>ya</text:p>
      <text:p text:style-name="P5"/>
      <text:p text:style-name="P6">Iné mafiozi ké nomizoun éhoun réda (bis)</text:p>
      <text:p text:style-name="P6">Na kopsoun (d)éndra ké na spirouné tsiménta (bis)</text:p>
      <text:p text:style-name="P6"/>
      <text:p text:style-name="P6">Prothipourgui, méssitès, <text:span text:style-name="T10">(</text:span>d<text:span text:style-name="T10">)</text:span>imarhi-ergolavi (bis)</text:p>
      <text:p text:style-name="P6">Omos to <text:span text:style-name="T11">è</text:span>rgo (d)en to éhoun katalavi (bis)</text:p>
      <text:p text:style-name="P6"/>
      <text:p text:style-name="P6">Sé parka, l<text:span text:style-name="T6">o</text:span>fous, <text:span text:style-name="T10">sé (</text:span>d<text:span text:style-name="T10">)</text:span>romous ké platyès <text:span text:style-name="T7">(bis)</text:span></text:p>
      <text:p text:style-name="P7">(D)é tha mas kanouné koumando i étériyés <text:span text:style-name="T7">(bis)</text:span></text:p>
      <text:p text:style-name="P6"/>
      <text:p text:style-name="P8">(D)en mas trom<text:span text:style-name="T6">a</text:span><text:span text:style-name="T12">zi i tromokratiya (bis)</text:span></text:p>
      <text:p text:style-name="P9">I guitoniés pali tha grapsoun istoriya (bis)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Στην γειτονιά μας συμβαίνουνε συλλήψεις</text:p>
      <text:p text:style-name="P10">έχουμε ξύλο και κρότου λάμψης ρίψεις</text:p>
      <text:p text:style-name="P10"/>
      <text:p text:style-name="P10">Σε λόφο Στρέφη και πλατεία διμοιρία</text:p>
      <text:p text:style-name="P10">μα εγώ σου λέω πάμε πάλι στην πορεία</text:p>
      <text:p text:style-name="P10">μα δε φοβάμαι θα τα πούμε στην πορεία</text:p>
      <text:p text:style-name="P10"/>
      <text:p text:style-name="P10">Είναι μαφιόζοι και νομίζουν έχουν ρέντα</text:p>
      <text:p text:style-name="P10">Να κόψουν δέντρα και να σπείρουνε τσιμέντα</text:p>
      <text:p text:style-name="P10"/>
      <text:p text:style-name="P10">Πρωθυπουργοί, μεσίτες, δήμαρχοι, εργολάβοι</text:p>
      <text:p text:style-name="P10">όμως το έργο δεν το έχουν καταλάβει</text:p>
      <text:p text:style-name="P10"/>
      <text:p text:style-name="P10">Σε πάρκα λόφους σε δρόμους και πλατείες</text:p>
      <text:p text:style-name="P10">Δε θα μας κάνουνε κουμάντο οι εταιρείες</text:p>
      <text:p text:style-name="P10"/>
      <text:p text:style-name="P10">Δεν μας τρομάζει η τρομοκρατία</text:p>
      <text:p text:style-name="P10">Οι γειτονιές πάλι θα γράψουν ιστορία</text:p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margin-top="0cm" fo:margin-bottom="0.247cm" style:contextual-spacing="false" fo:line-height="115%" fo:text-align="center" style:justify-single-word="false"/>
      <style:text-properties officeooo:paragraph-rsid="0010b944"/>
    </style:style>
    <style:style style:name="MP2" style:family="paragraph" style:parent-style-name="Text_20_body" style:list-style-name="">
      <style:paragraph-properties fo:margin-top="0cm" fo:margin-bottom="0.247cm" style:contextual-spacing="false" fo:line-height="115%" fo:text-align="center" style:justify-single-word="false"/>
      <style:text-properties fo:font-style="italic" officeooo:paragraph-rsid="0010b944" style:font-style-asian="italic" style:font-style-complex="italic"/>
    </style:style>
    <style:style style:name="MP3" style:family="paragraph" style:parent-style-name="Text_20_body" style:list-style-name="">
      <style:paragraph-properties fo:margin-top="0cm" fo:margin-bottom="0.247cm" style:contextual-spacing="false" fo:line-height="115%" fo:text-align="center" style:justify-single-word="false"/>
      <style:text-properties fo:font-style="italic" officeooo:paragraph-rsid="00116fa6" style:font-style-asian="italic" style:font-style-complex="italic"/>
    </style:style>
    <style:style style:name="MP4" style:family="paragraph" style:parent-style-name="Text_20_body">
      <style:paragraph-properties fo:text-align="center" style:justify-single-word="false"/>
      <style:text-properties officeooo:paragraph-rsid="0010b944"/>
    </style:style>
    <style:style style:name="MP5" style:family="paragraph" style:parent-style-name="Standard">
      <style:text-properties fo:font-style="italic" style:text-underline-style="solid" style:text-underline-width="auto" style:text-underline-color="font-color" fo:font-weight="bold" officeooo:rsid="0018556a" officeooo:paragraph-rsid="0010b944" style:font-style-asian="italic" style:font-weight-asian="bold" style:font-style-complex="italic" style:font-weight-complex="bold"/>
    </style:style>
    <style:style style:name="MP6" style:family="paragraph" style:parent-style-name="Standard">
      <style:text-properties fo:font-style="italic" officeooo:rsid="0018b391" officeooo:paragraph-rsid="0010b944" style:font-style-asian="italic" style:font-style-complex="italic"/>
    </style:style>
    <style:style style:name="MP7" style:family="paragraph" style:parent-style-name="Standard">
      <style:text-properties fo:font-style="italic" officeooo:rsid="0019c2bd" officeooo:paragraph-rsid="0010b944" style:font-style-asian="italic" style:font-style-complex="italic"/>
    </style:style>
    <style:style style:name="MP8" style:family="paragraph" style:parent-style-name="Standard">
      <style:text-properties fo:font-style="italic" officeooo:rsid="001b172d" officeooo:paragraph-rsid="0010b944" style:font-style-asian="italic" style:font-style-complex="italic"/>
    </style:style>
    <style:style style:name="MT1" style:family="text">
      <style:text-properties officeooo:rsid="000cee68"/>
    </style:style>
    <style:style style:name="MT2" style:family="text">
      <style:text-properties officeooo:rsid="00116fa6"/>
    </style:style>
    <style:style style:name="MT3" style:family="text">
      <style:text-properties fo:font-style="italic" fo:font-weight="normal" officeooo:rsid="000ea622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1.023cm" fo:margin-right="0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4895*" fo:start-indent="0cm" fo:end-indent="0.088cm"/>
          <style:column style:rel-width="4743*" fo:start-indent="0.08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Λάμψεις_Ρίψεις</text:h>
        <text:h text:style-name="MP1" text:outline-level="1">L<text:span text:style-name="MT1">ampsis Ripsis</text:span></text:h>
        <text:h text:style-name="MP2" text:outline-level="1">χορωδία εξαρχείων </text:h>
        <text:h text:style-name="MP3" text:outline-level="1"><text:span text:style-name="MT2">Chorale d’E</text:span>xarcheia</text:h>
        <text:p text:style-name="MP4"><text:span text:style-name="Strong_20_Emphasis"><text:span text:style-name="MT3">5 novembre 2022</text:span></text:span></text:p>
      </style:header>
      <style:footer>
        <text:p text:style-name="MP5">Infos utiles :</text:p>
        <text:p text:style-name="MP6">le h se lit comme le j en espagnol (rojo) ou le son transitéré kh depuis l’arabe (Khaled)</text:p>
        <text:p text:style-name="MP6">le (d) se lit comme le th en anglais dans « then »</text:p>
        <text:p text:style-name="MP7">le th se lit comme le th en anglais dans « think »</text:p>
        <text:p text:style-name="MP6">tous les r se roulent (les doubler?)</text:p>
        <text:p text:style-name="MP8">en <text:span text:style-name="MT4">gras </text:span>les voyelles rallongées pour que ça rentre dans le rythm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3T19:40:02.676598200</meta:creation-date>
    <dc:date>2026-02-04T21:47:38.254642800</dc:date>
    <meta:editing-duration>PT19M45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37" meta:word-count="250" meta:character-count="1428" meta:non-whitespace-character-count="1213"/>
  </office:meta>
</office:document-meta>
</file>