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47cm" style:contextual-spacing="false" fo:line-height="115%" fo:text-align="center" style:justify-single-word="false"/>
      <style:text-properties officeooo:paragraph-rsid="000c1e51"/>
    </style:style>
    <style:style style:name="P2" style:family="paragraph" style:parent-style-name="Text_20_body">
      <style:paragraph-properties fo:line-height="115%" fo:text-align="center" style:justify-single-word="false"/>
      <style:text-properties officeooo:paragraph-rsid="001183ae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0fc50b"/>
    </style:style>
    <style:style style:name="P4" style:family="paragraph" style:parent-style-name="Text_20_body">
      <style:paragraph-properties fo:line-height="115%" fo:text-align="center" style:justify-single-word="false"/>
      <style:text-properties officeooo:paragraph-rsid="000fc50b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officeooo:paragraph-rsid="000fc50b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officeooo:paragraph-rsid="001183a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style="normal" fo:font-weight="normal" officeooo:paragraph-rsid="001183ae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style="normal" fo:font-weight="bold" officeooo:rsid="000fc50b" officeooo:paragraph-rsid="000fc50b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officeooo:paragraph-rsid="000fc50b"/>
    </style:style>
    <style:style style:name="P10" style:family="paragraph" style:parent-style-name="Standard">
      <style:paragraph-properties fo:line-height="115%" fo:text-align="center" style:justify-single-word="false"/>
      <style:text-properties fo:font-style="normal" fo:font-weight="bold" officeooo:rsid="000fc50b" officeooo:paragraph-rsid="000fc50b" style:font-style-asian="normal" style:font-weight-asian="bold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c50b" style:font-style-asian="italic" style:font-style-complex="italic"/>
    </style:style>
    <style:style style:name="T4" style:family="text">
      <style:text-properties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officeooo:rsid="001183ae"/>
    </style:style>
    <style:style style:name="T6" style:family="text">
      <style:text-properties officeooo:rsid="000fc5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lad to Be Gay</text:h>
      <text:p text:style-name="P2"><text:span text:style-name="Strong_20_Emphasis"><text:span text:style-name="T1">Tom Robinson Band</text:span></text:span><text:span text:style-name="Strong_20_Emphasis"><text:span text:style-name="T2"> (19</text:span></text:span><text:span text:style-name="Strong_20_Emphasis"><text:span text:style-name="T3">78</text:span></text:span><text:span text:style-name="Strong_20_Emphasis"><text:span text:style-name="T2">)</text:span></text:span><text:span text:style-name="T2"> <text:line-break/></text:span><text:span text:style-name="T4">“(Sing If You’re) Glad To Be Gay,” originally released </text:span><text:span text:style-name="T4">as part of the debut EP <text:line-break/>of the group Tom Robinson Band is not only one of the most defining songs of the band, <text:line-break/>but is also considered a national gay anthem of Britain.</text:span></text:p>
      <text:p text:style-name="P3">The British Police are the best in the world</text:p>
      <text:p text:style-name="P3">I don't believe one of th<text:span text:style-name="T5">o</text:span>se stories I've heard</text:p>
      <text:p text:style-name="P3">'Bout them raiding our pubs for no reason at all</text:p>
      <text:p text:style-name="P3">Lining the customers up <text:span text:style-name="T5">on</text:span> the wall</text:p>
      <text:p text:style-name="P3">Picking out people, knocking them down</text:p>
      <text:p text:style-name="P3">Resisting arrest as they're kicked on the ground</text:p>
      <text:p text:style-name="P3">Searching their houses, calling them queer</text:p>
      <text:p text:style-name="P4">I don't believe that sort of thing happens here</text:p>
      <text:p text:style-name="P5">Sing if you're glad to be gay</text:p>
      <text:p text:style-name="P6">Sing if you're happy that way (Hey!) <text:line-break/>Sing if you're glad to be gay</text:p>
      <text:p text:style-name="P5">Sing if you're happy that way</text:p>
      <text:p text:style-name="P7">Pictures of naked young women are fun<text:line-break/>In Titbits and Playboy, page three of The Sun<text:line-break/>There's no nudes in Gay News, our one magazine<text:line-break/>But they still find excuses to call it obscene<text:line-break/>Read how disgusting we are in the press<text:line-break/>The Telegraph, People and Sunday Express<text:line-break/>Molesters of children, corruptors of youth<text:line-break/>It's there in the paper, it must be the trut<text:span text:style-name="T6">h</text:span></text:p>
      <text:p text:style-name="P8">Refrain</text:p>
      <text:p text:style-name="P3">Don't try to kid us that if you're discreet</text:p>
      <text:p text:style-name="P3">You're perfectly safe as you walk down the street</text:p>
      <text:p text:style-name="P3">You don't have to mince or make bitchy remarks</text:p>
      <text:p text:style-name="P3">To get beaten unconscious and left in the dark</text:p>
      <text:p text:style-name="P3">I had a friend who was gentle and short</text:p>
      <text:p text:style-name="P3">He was lonely one evening and went for a walk</text:p>
      <text:p text:style-name="P3">Queerbashers caught him, kicked in his teeth</text:p>
      <text:p text:style-name="P3">He was only hospitalised for a week</text:p>
      <text:p text:style-name="P8">Refrain</text:p>
      <text:p text:style-name="P9">And sit back and watch as they close down our clubs<text:line-break/>Arrest us for meeting and raid all our pubs<text:line-break/>Make sure your boyfriend's at least 21<text:line-break/>So only your friends and your brothers get done<text:line-break/>Lie to your workmates, lie to your folks<text:line-break/>Put down the queens, tell anti-queer jokes<text:line-break/>Gay Lib's ridiculous, join their laughter<text:line-break/>'The buggers are legal now, what more are they after?'<text:line-break/>(Tell them!)</text:p>
      <text:p text:style-name="P10">Refrain (x2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3T19:40:02.676598200</meta:creation-date>
    <dc:date>2026-04-11T11:11:00.409547400</dc:date>
    <meta:editing-duration>PT41M45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6" meta:word-count="348" meta:character-count="1834" meta:non-whitespace-character-count="1508"/>
  </office:meta>
</office:document-meta>
</file>