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font-size="12.5pt" fo:font-style="normal" fo:font-weight="bold" officeooo:rsid="001312b4" officeooo:paragraph-rsid="000cee68" style:font-size-asian="12.5pt" style:font-style-asian="normal" style:font-weight-asian="bold" style:font-size-complex="12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.5pt" fo:font-style="normal" fo:font-weight="normal" officeooo:rsid="001312b4" officeooo:paragraph-rsid="000cee68" style:font-size-asian="12.5pt" style:font-style-asian="normal" style:font-weight-asian="normal" style:font-size-complex="12.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.5pt" fo:font-style="normal" fo:font-weight="bold" officeooo:rsid="001312b4" officeooo:paragraph-rsid="000cee68" style:font-size-asian="12.5pt" style:font-style-asian="normal" style:font-weight-asian="bold" style:font-size-complex="12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.5pt" fo:font-weight="normal" officeooo:rsid="00182496" officeooo:paragraph-rsid="000cee68" style:font-size-asian="12.5pt" style:font-weight-asian="normal" style:font-size-complex="12.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.5pt" officeooo:rsid="001e077f" officeooo:paragraph-rsid="0010b944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fo:font-size="12.5pt" fo:font-weight="normal" officeooo:rsid="00182496" officeooo:paragraph-rsid="0010b944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fo:font-style="italic" officeooo:rsid="001b172d" officeooo:paragraph-rsid="000cee68" style:font-size-asian="13pt" style:font-style-asian="italic" style:font-size-complex="13pt" style:font-style-complex="italic"/>
    </style:style>
    <style:style style:name="T1" style:family="text">
      <style:text-properties officeooo:rsid="0018b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plet 1</text:p>
      <text:p text:style-name="P2">Ti zitas athanassiya sto balkoni mou brosta</text:p>
      <text:p text:style-name="P2">(D)e mou (d)inis simassiya ki i kar(d)ia mou pos vasta</text:p>
      <text:p text:style-name="P2">S’agapissané ston kosmo <text:span text:style-name="T1">v</text:span>asilia(d)es, pi-itès</text:p>
      <text:p text:style-name="P2">Ki éna klonaraki (d)yosmo (d)<text:span text:style-name="T1">è</text:span>n tous harissès potès</text:p>
      <text:p text:style-name="P2"/>
      <text:p text:style-name="P3">Refrain </text:p>
      <text:p text:style-name="P2">Issé skliri san tou thanatou ti grothia</text:p>
      <text:p text:style-name="P2">Ma irthan kéri pou sé pistépsamé vathia</text:p>
      <text:p text:style-name="P2">Kathé guénia (d)iki tis théli na guénis</text:p>
      <text:p text:style-name="P2">Omorfonia pou (d)e s<text:span text:style-name="T1">é</text:span> kèrdissé kanis</text:p>
      <text:p text:style-name="P2"/>
      <text:p text:style-name="P3">Couplet 2</text:p>
      <text:p text:style-name="P2">Ti zitas athanassiya sto balkoni mou brosta</text:p>
      <text:p text:style-name="P2">Pia parakséni thissiya i zoï na sou hrosta</text:p>
      <text:p text:style-name="P2">Irthan (d)ipsasméni hrissi, tapini proskinitès</text:p>
      <text:p text:style-name="P2">Ki ap’ tou kipou sou ti <text:span text:style-name="T1">v</text:span>ryssi (d)en tous potissès potès</text:p>
      <text:p text:style-name="P2"/>
      <text:p text:style-name="P3">Refrai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>Τι ζητάς αθανασία στο μπαλκόνι μου μπροστά</text:p>
      <text:p text:style-name="P5">δε μου δίνεις σημασία κι η καρδιά μου πώς βαστά</text:p>
      <text:p text:style-name="P5">Σ' αγαπήσανε στον κόσμο βασιλιάδες, ποιητές</text:p>
      <text:p text:style-name="P5">κι ένα κλωναράκι δυόσμο δεν τούς χάρισες ποτές</text:p>
      <text:p text:style-name="P5"> </text:p>
      <text:p text:style-name="P5"/>
      <text:p text:style-name="P5">Είσαι σκληρή σαν του θανάτου τη γροθιά<text:tab/></text:p>
      <text:p text:style-name="P5">μα ήρθαν καιροί που σε πιστέψαμε βαθιά</text:p>
      <text:p text:style-name="P5">Κάθε γενιά δική της θέλει να γενείς</text:p>
      <text:p text:style-name="P5">Ομορφονιά, που δεν σε κέρδισε κανείς</text:p>
      <text:p text:style-name="P5"/>
      <text:p text:style-name="P5"> </text:p>
      <text:p text:style-name="P5">Τι ζητάς αθανασία στο μπαλκόνι μου μπροστά</text:p>
      <text:p text:style-name="P5">ποια παράξενη θυσία η ζωή να σου χρωστά</text:p>
      <text:p text:style-name="P5">Ήρθαν διψασμένοι Κροίσοι,ταπεινοί προσκυνητές</text:p>
      <text:p text:style-name="P5">κι απ' του κήπου σου τη βρύση δεν τους πότισες ποτές</text:p>
      <text:p text:style-name="P5"> </text:p>
      <text:p text:style-name="P6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margin-top="0cm" fo:margin-bottom="0.247cm" style:contextual-spacing="false" fo:line-height="115%" fo:text-align="center" style:justify-single-word="false"/>
      <style:text-properties officeooo:paragraph-rsid="0010b944"/>
    </style:style>
    <style:style style:name="MP2" style:family="paragraph" style:parent-style-name="Text_20_body" style:list-style-name="">
      <style:paragraph-properties fo:margin-top="0cm" fo:margin-bottom="0.247cm" style:contextual-spacing="false" fo:line-height="115%" fo:text-align="center" style:justify-single-word="false"/>
      <style:text-properties fo:font-style="italic" officeooo:paragraph-rsid="0010b944" style:font-style-asian="italic" style:font-style-complex="italic"/>
    </style:style>
    <style:style style:name="MP3" style:family="paragraph" style:parent-style-name="Text_20_body">
      <style:paragraph-properties fo:text-align="center" style:justify-single-word="false"/>
      <style:text-properties officeooo:paragraph-rsid="0010b944"/>
    </style:style>
    <style:style style:name="MP4" style:family="paragraph" style:parent-style-name="Text_20_body">
      <style:paragraph-properties fo:text-align="center" style:justify-single-word="false"/>
      <style:text-properties officeooo:paragraph-rsid="0015609f"/>
    </style:style>
    <style:style style:name="MP5" style:family="paragraph" style:parent-style-name="Standard">
      <style:text-properties fo:font-style="italic" style:text-underline-style="solid" style:text-underline-width="auto" style:text-underline-color="font-color" fo:font-weight="bold" officeooo:rsid="0018556a" officeooo:paragraph-rsid="0010b944" style:font-style-asian="italic" style:font-weight-asian="bold" style:font-style-complex="italic" style:font-weight-complex="bold"/>
    </style:style>
    <style:style style:name="MP6" style:family="paragraph" style:parent-style-name="Standard">
      <style:text-properties fo:font-style="italic" officeooo:rsid="0018b377" officeooo:paragraph-rsid="0018b377" style:font-style-asian="italic" style:font-style-complex="italic"/>
    </style:style>
    <style:style style:name="MP7" style:family="paragraph" style:parent-style-name="Standard">
      <style:text-properties fo:font-style="italic" officeooo:rsid="0017e350" officeooo:paragraph-rsid="0015609f" style:font-style-asian="italic" style:font-style-complex="italic"/>
    </style:style>
    <style:style style:name="MT1" style:family="text">
      <style:text-properties officeooo:rsid="0015609f"/>
    </style:style>
    <style:style style:name="MT2" style:family="text">
      <style:text-properties fo:font-style="italic" fo:font-weight="normal" officeooo:rsid="000ea622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5609f" style:font-style-asian="italic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0.459cm" fo:margin-right="0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4895*" fo:start-indent="0cm" fo:end-indent="0.088cm"/>
          <style:column style:rel-width="4743*" fo:start-indent="0.08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Αθανασία</text:h>
        <text:h text:style-name="MP1" text:outline-level="1">Athanasia</text:h>
        <text:h text:style-name="MP2" text:outline-level="1">Χατζιδάκις Μάνος <text:span text:style-name="MT1">&amp; </text:span>Γκάτσος Νίκος</text:h>
        <text:p text:style-name="MP3"><text:span text:style-name="Strong_20_Emphasis"><text:span text:style-name="MT2">Manos xatzidakis </text:span></text:span><text:span text:style-name="Strong_20_Emphasis"><text:span text:style-name="MT3">&amp; Nikos Gatsos</text:span></text:span></text:p>
        <text:p text:style-name="MP4"><text:span text:style-name="Strong_20_Emphasis"><text:span text:style-name="MT3">01/05/1976</text:span></text:span></text:p>
      </style:header>
      <style:footer>
        <text:p text:style-name="MP5"><text:span text:style-name="MT1">Remarque</text:span>s :</text:p>
        <text:p text:style-name="MP6">th se prononce comme « think » en anglais</text:p>
        <text:p text:style-name="MP6">(d) se prononce comme « though » en anglais</text:p>
        <text:p text:style-name="MP7"><text:span text:style-name="MT1">L</text:span>es s à la fin des mots se prononcent. On peut les doubler si on veut être plus clair.</text:p>
        <text:p text:style-name="MP7">Les g sont à mouiller un peu, il ne faut pas trop les marquer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3T19:40:02.676598200</meta:creation-date>
    <dc:date>2026-03-08T09:42:24.150979200</dc:date>
    <meta:editing-duration>PT34M56S</meta:editing-duration>
    <meta:editing-cycles>10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1" meta:word-count="248" meta:character-count="1406" meta:non-whitespace-character-count="1191"/>
  </office:meta>
</office:document-meta>
</file>