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 fo:text-align="center" style:justify-single-word="false"/>
      <style:text-properties officeooo:paragraph-rsid="000c1e51"/>
    </style:style>
    <style:style style:name="P2" style:family="paragraph" style:parent-style-name="Text_20_body">
      <style:paragraph-properties fo:text-align="center" style:justify-single-word="false"/>
      <style:text-properties officeooo:paragraph-rsid="000c1e51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5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s Archers du Roi</text:h>
      <text:p text:style-name="P2"><text:span text:style-name="Strong_20_Emphasis"><text:span text:style-name="T1">Paroles : Albert Santoni Musique : A. Pontin (1960)</text:span></text:span><text:span text:style-name="T1"> </text:span></text:p>
      <text:p text:style-name="P3">Ils ont commencé la saison<text:line-break/>En fauchant les moissons<text:line-break/>Avec les sabots de leurs coursiers</text:p>
      <text:p text:style-name="P3">Ils sont venus à la maison<text:line-break/>Ils ont pris les garçons<text:line-break/>Sans demander permission</text:p>
      <text:p text:style-name="P3">Je les ai vu courber l’échine<text:line-break/>Sous les coups de fouet qui pleuvaient<text:line-break/>Cordes d’acier bardées d’épines<text:line-break/>Qui les mordaient les saignaient</text:p>
      <text:h text:style-name="P4" text:outline-level="5"><text:span text:style-name="Strong_20_Emphasis">Non ne me demandez pas</text:span><text:line-break/><text:span text:style-name="Strong_20_Emphasis">De saluer les archers du roi (bis)</text:span></text:h>
      <text:p text:style-name="P3">Et tout là-haut sur la colline<text:line-break/>La potence est dressée<text:line-break/>Pour pendre ceux qu’on a condamnés</text:p>
      <text:p text:style-name="P3">On y accroche au matin<text:line-break/>Le mendiant qui a faim<text:line-break/>Le bandit de grands chemins</text:p>
      <text:p text:style-name="P3">Celui qui dans sa misère<text:line-break/>Voulut maudire le nom du roi<text:line-break/>Parce qu’il lui avait pris sa terre<text:line-break/>Son blé sa réserve de bois</text:p>
      <text:h text:style-name="P4" text:outline-level="5">Non ne me demandez pas<text:line-break/>De saluer les archers du roi (bis)</text:h>
      <text:p text:style-name="P3">Derrière chez moi il y avait<text:line-break/>une fille que j’aimais<text:line-break/>et qui m’avait donné ses printemps</text:p>
      <text:p text:style-name="P3">Mais un jour on l’a emmenée<text:line-break/>pour aller assister<text:line-break/>à la noce d’un archer</text:p>
      <text:p text:style-name="P3">J’ai vu des tours tomber la pierre<text:line-break/>j’ai entendu les gens hurler<text:line-break/>son corps fut jeté sans prières<text:line-break/>sur le bas-côté d’un fossé</text:p>
      <text:h text:style-name="P4" text:outline-level="5">Non ne me demandez pas<text:line-break/>De saluer les archers du roi (bis)</text:h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9:40:02.676598200</meta:creation-date>
    <dc:date>2026-01-23T19:40:55.481618400</dc:date>
    <meta:editing-duration>PT53S</meta:editing-duration>
    <meta:editing-cycles>1</meta:editing-cycles>
    <meta:document-statistic meta:table-count="0" meta:image-count="0" meta:object-count="0" meta:page-count="1" meta:paragraph-count="14" meta:word-count="208" meta:character-count="1090" meta:non-whitespace-character-count="895"/>
    <meta:generator>LibreOffice/25.2.7.2$Windows_X86_64 LibreOffice_project/5cbfd1ab6520636bb5f7b99185aa69bd7456825d</meta:generator>
  </office:meta>
</office:document-meta>
</file>